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.75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right="-39.20pt">
        <style:tab-stops>
          <style:tab-stop style:position="482.80pt"/>
          <style:tab-stop style:position="489.90pt"/>
        </style:tab-stops>
      </style:paragraph-properties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<text:s text:c="14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<text:s text:c="3"/>Zápis z jednání ZO Ratibo</text:span><text:span text:style-name="T3">řské Hory konaného dne 15.12.2011</text:span><text:span text:style-name="T4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6"><text:s text:c="2"/></text:span><text:span text:style-name="T7">Program: </text:span></text:p>
      <text:p text:style-name="P3"><text:span text:style-name="T8"/></text:p>
      <text:list text:style-name="L4">
        <text:list-item>
          <text:p text:style-name="P4"><text:span text:style-name="T8">Zahájení</text:span></text:p>
        </text:list-item>
        <text:list-item>
          <text:p text:style-name="P4"><text:span text:style-name="T8">Zpráva o jednání rady obce</text:span></text:p>
        </text:list-item>
        <text:list-item>
          <text:p text:style-name="P4"><text:span text:style-name="T8">Zpráva o hospoda</text:span><text:span text:style-name="T9">ření obce a ZŠ k 30.11.2011</text:span></text:p>
        </text:list-item>
        <text:list-item>
          <text:p text:style-name="P4"><text:span text:style-name="T10">Rozpo</text:span><text:span text:style-name="T11">čtové změny</text:span></text:p>
        </text:list-item>
        <text:list-item>
          <text:p text:style-name="P4"><text:span text:style-name="T12">Sc</text:span><text:span text:style-name="T13">h</text:span><text:span text:style-name="T14">válení rozpo</text:span><text:span text:style-name="T15">čtu na rok 2012</text:span></text:p>
        </text:list-item>
        <text:list-item>
          <text:p text:style-name="P4"><text:span text:style-name="T16">R</text:span><text:span text:style-name="T17">ůzné - obecní záležitosti</text:span></text:p>
        </text:list-item>
        <text:list-item>
          <text:p text:style-name="P4"><text:span text:style-name="T18">Diskuze</text:span></text:p>
        </text:list-item>
        <text:list-item>
          <text:p text:style-name="P5"><text:span text:style-name="T18">Záv</text:span><text:span text:style-name="T19">ěr</text:span><text:span text:style-name="T20"/></text:p>
        </text:list-item>
      </text:list>
      <text:p text:style-name="P6"><text:span text:style-name="T21"/></text:p>
      <text:p text:style-name="P6"><text:span text:style-name="T21"/></text:p>
      <text:p text:style-name="P6"><text:span text:style-name="T21"/></text:p>
      <text:p text:style-name="P7"><text:span text:style-name="T22">1)</text:span><text:span text:style-name="T23">Jednání ZO zahájil starosta, omluven A. Fišer</text:span><text:span text:style-name="T24">,<text:s/></text:span><text:span text:style-name="T25">Z</text:span><text:span text:style-name="T26">astupitelstvo obce</text:span><text:span text:style-name="T27"><text:s/></text:span><text:span text:style-name="T28">u</text:span><text:span text:style-name="T29">snášeníschopné,</text:span><text:span text:style-name="T30"><text:s/></text:span><text:span text:style-name="T31">zápis L. Blovská, ov</text:span><text:span text:style-name="T32">ěřovateli schváleni P. Chamra a T. Basík. Navržený program doplněn – bod 3. hospodaření a budoucnost ZŠ v obci (návrh P. Šilhavý), bod 6. projednání zatížení obce dopravou při vyvážení sedimentu z rybníka Jordán (návrh I. Kutný) - program schválen 14-0-0.</text:span></text:p>
      <text:p text:style-name="P8"><text:span text:style-name="T33">Kontrolou usnesení z minulého jednání ZO zjišt</text:span><text:span text:style-name="T34">ěno plnění zadaných úkolů,<text:s/></text:span><text:span text:style-name="T35">zápis z jednání byl ov</text:span><text:span text:style-name="T36">ěřen, vyvěšen a je pokládán za schválený.</text:span></text:p>
      <text:p text:style-name="P9"><text:span text:style-name="T36">2)<text:s/></text:span><text:span text:style-name="T37">Rada obce mimo jiné projednala: Probíhají p</text:span><text:span text:style-name="T38">řípravné práce na pozemkových úpravách v k.ú. Dub u Ratibořských Hor, následně začátkem roku 2012 budou započaty práce i na dalších dvou katastrech a to k.ú. Ratibořské Hory a Ratibořice u Tábora. Projednány</text:span><text:span text:style-name="T39"><text:s/>rozpo</text:span><text:span text:style-name="T40">čtové změny č.26-29.Zvoleni noví členové školské rady z řad rodičů: G. S</text:span><text:span text:style-name="T41">metanová a A. Fišer, z<text:s/></text:span><text:span text:style-name="T42">řad pedagogů: J. Větrovská a J. Švecová.</text:span><text:span text:style-name="T43"><text:s/>Cena ob</text:span><text:span text:style-name="T44">ědů pro cizí strávníky ve ŠJ od 1.1.2012 : Rada obce navrhuje 57,- Kč, pro důchodce 50,- Kč.</text:span><text:span text:style-name="T45"><text:s/></text:span><text:span text:style-name="T46">K 31.12.2011</text:span><text:span text:style-name="T47"><text:s/>b</text:span><text:span text:style-name="T48">u</text:span><text:span text:style-name="T49">d</text:span><text:span text:style-name="T50">e</text:span><text:span text:style-name="T51"><text:s/>proveden</text:span><text:span text:style-name="T52">a</text:span><text:span text:style-name="T53"><text:s/>inventarizace majetku obce.</text:span></text:p>
      <text:p text:style-name="P9"><text:span text:style-name="T54">3)<text:s/></text:span><text:span text:style-name="T55">Zprávu o hospoda</text:span><text:span text:style-name="T56">ření obce (příjmy 77.95%. výdaje 73,71%) a ZŠ (příjmy<text:s/></text:span><text:span text:style-name="T57">90,89%, výdaje 89.35%) p</text:span><text:span text:style-name="T58">řečetl starosta. Jednání doplněno o rozpravu ohledně<text:s/></text:span><text:span text:style-name="T59">budoucnosti ZŠ v obci. Pokud by byl schválen nový školský zákon v navržené podob</text:span><text:span text:style-name="T60">ě, představoval by doplatek na podlimit v naší škole částku, kterou by<text:s/></text:span><text:span text:style-name="T61">obec již nemohla akceptovat. V. Vácha navrhuje zapojení<text:s/></text:span><text:span text:style-name="T62">obce<text:s/></text:span><text:span text:style-name="T63">do tzv. Velhartické výzvy</text:span><text:span text:style-name="T64">. Jde o</text:span><text:span text:style-name="T65"><text:s/>dokument poukazující na likvida</text:span><text:span text:style-name="T66">ční účinky novéko školského zákona pro vesnické a</text:span><text:span text:style-name="T67"><text:s/>malom</text:span><text:span text:style-name="T68">ěstské školství) a I. Kutný navhuje pověřit starostu a místostarostu z</text:span><text:span text:style-name="T69">ískáváním informací o d</text:span><text:span text:style-name="T70">ění a případně jednat se zástupci z řad politiků či<text:s/></text:span><text:span text:style-name="T71">státních ú</text:span><text:span text:style-name="T72">ředníků o podpoře vesnického školství. Zárověn je nutno připravit<text:s/></text:span><text:span text:style-name="T73">varianty dalšího postupu ohledn</text:span><text:span text:style-name="T74">ě provozování naší ZŠ.</text:span></text:p>
      <text:p text:style-name="P10"><text:span text:style-name="T74">4</text:span><text:span text:style-name="T75">) Rozpo</text:span><text:span text:style-name="T76">čtové změny č.26-29 schváleny 14-0-0.</text:span></text:p>
      <text:p text:style-name="P10"><text:span text:style-name="T77">5) Navržený rozpo</text:span><text:span text:style-name="T78">čet na rok 2012 nebyl schválen, hlasováno 0-14-0. </text:span></text:p>
      <text:p text:style-name="P10"><text:span text:style-name="T78">6</text:span><text:span text:style-name="T79">) ZO schválilo: Odpisový plán</text:span><text:span text:style-name="T80"><text:s/>a Směrnici k inventarizaci.14-0-0.</text:span><text:span text:style-name="T81"><text:s text:c="5"/>Stanoveny inventariza</text:span><text:span text:style-name="T82">ční komise a vydán příkaz k provedení inventarizací<text:s/></text:span><text:span text:style-name="T83">majetku obce v termínu 15.12.2011-16.1.2012</text:span><text:span text:style-name="T84">. S</text:span><text:span text:style-name="T85">chváleno 14-0-0.</text:span></text:p>
      <text:p text:style-name="P10"><text:span text:style-name="T85">Provedena kalkulace ceny ob</text:span><text:span text:style-name="T86">ěda ve ŠJ, cena se od 1.1.2012 zvyšuje na 57,-<text:s/></text:span><text:span text:style-name="T87">K</text:span><text:span text:style-name="T88">č, pro důchodce na 50,-Kč – schváleno 14-0-0.<text:s/></text:span><text:span text:style-name="T89"><text:s text:c="5"/></text:span></text:p>
      <text:p text:style-name="P11"><text:span text:style-name="T89">Obec obržela<text:s/></text:span><text:span text:style-name="T90">z Ministerstva zemědělství<text:s/></text:span><text:span text:style-name="T91">dotaci na vodovod v Rat.Horách ve výši 55% z<text:s/></text:span><text:span text:style-name="T92">celkové<text:s/></text:span><text:span text:style-name="T93">ceny<text:s/></text:span><text:span text:style-name="T94">akce</text:span><text:span text:style-name="T95">,</text:span><text:span text:style-name="T96"><text:s/>10% bude spoluúčast Jihočeského kraje a<text:s/></text:span><text:span text:style-name="T97"><text:s/>zbyl</text:span><text:span text:style-name="T98">á</text:span><text:span text:style-name="T99"><text:s/></text:span><text:span text:style-name="T100">část bude hrazena z vlastních prostředků. V souvislosti s</text:span><text:span text:style-name="T101"><text:s/>výstavbou vodovodu navrhuje P. Šilhavý zvážit možnost, že by se obec stala plátcem DPH. Starosta pov</text:span><text:span text:style-name="T102">ěřen poptáním u ekonomů o této možnosti a<text:s/></text:span><text:span text:style-name="T103">její výhodnosti pro obec.</text:span></text:p>
      <text:p text:style-name="P12"><text:span text:style-name="T103">7)<text:s/></text:span><text:span text:style-name="T104">S</text:span><text:span text:style-name="T105">t</text:span><text:span text:style-name="T106">řecha na budově MŠ - bude zadán k vypracování projekt na novou střechu, zažádáno o stavební</text:span><text:span text:style-name="T107"><text:s/>povolení a následn</text:span><text:span text:style-name="T108">ě obec požádá o dotaci z programu obnovy venkova, kde bychom mohli získat 50% dotaci.</text:span></text:p>
      <text:p text:style-name="P12"><text:span text:style-name="T108">V</text:span><text:span text:style-name="T109"><text:s/>tisku se objevily zprávy o uložení sedimentu z bagrování<text:s/></text:span><text:span text:style-name="T110">retenční nádrže<text:s/></text:span><text:span text:style-name="T111">Jordán</text:span><text:span text:style-name="T112"><text:s/></text:span><text:span text:style-name="T113">na skládce v Pohnánci. Pro obec Ratibo</text:span><text:span text:style-name="T114">řské Hory by to znamenalo neúnosné<text:s/></text:span><text:span text:style-name="T115">zatížení<text:s/></text:span><text:span text:style-name="T116">těžkou<text:s/></text:span><text:span text:style-name="T117">dopravou, hlukem a prašností. ZO ukládá starostovi vyvolat<text:s/></text:span><text:span text:style-name="T118">schůzku za účasti příslušných státních orgánú a investora ohledně nevhodnosti<text:s/></text:span><text:span text:style-name="T119">dopravy sedimentu p</text:span><text:span text:style-name="T120">řes naši obec. ZO zásadně nesouhlasí s průjezdem techniky<text:s/></text:span><text:span text:style-name="T121">obcí</text:span><text:span text:style-name="T122">.</text:span><text:span text:style-name="T123"><text:s/></text:span><text:span text:style-name="T124">Sch</text:span><text:span text:style-name="T125">váleno 14-0-0. </text:span></text:p>
      <text:p text:style-name="P12"><text:span text:style-name="T125">8) Starosta pod</text:span><text:span text:style-name="T126">ěkoval za účast a jednání ukončil.<text:s text:c="3"/></text:span></text:p>
      <text:p text:style-name="P12"><text:span text:style-name="T126"/></text:p>
      <text:p text:style-name="P12"><text:span text:style-name="T126"/></text:p>
      <text:p text:style-name="P12"><text:span text:style-name="T127"><text:s text:c="2"/></text:span></text:p>
      <text:p text:style-name="P12"><text:span text:style-name="T127"><text:s text:c="11"/>Zapsala: L. Blovská<text:s text:c="5"/></text:span><text:span text:style-name="T128"><text:s text:c="3"/></text:span><text:span text:style-name="T129"><text:s text:c="17"/>Ov</text:span><text:span text:style-name="T130">ěřili: P. Chamra a T. Basík</text:span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